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style="italic" style:text-underline-style="solid" style:text-underline-width="auto" style:text-underline-color="font-color" fo:font-weight="bold" officeooo:rsid="001bf7e9" officeooo:paragraph-rsid="001bf7e9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Standard">
      <style:text-properties fo:font-size="16pt" fo:font-style="normal" style:text-underline-style="none" fo:font-weight="normal" officeooo:rsid="001bf7e9" officeooo:paragraph-rsid="001bf7e9" style:font-size-asian="14pt" style:font-style-asian="normal" style:font-weight-asian="normal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ílé pacientky,</text:p>
      <text:p text:style-name="P2"/>
      <text:p text:style-name="P2"><text:s text:c="4"/>Obracím se na vás s prosbou. Příští rok se markantně mění systém financování našich ambulancí. Bude v přímé závislosti na vašich návštěvách u nás. Tedy přesněji jednou za 2 roky se musíte dostavit na preventivní prohlídku, jinak nám pojišťovna nebude nic hradit. Tento systém, i když myšlen v dobrém, dokázalo část bohužel našich kolegů při jednání s pojišťovnami změní v paskvil. Obáváme se proto o naši budoucnost, potažmo o zajištění vaší péče.</text:p>
      <text:p text:style-name="P2">Prosím tedy o vaší kooperaci a pravidelné návštěvy min 1x za 2 roky na preventivní prohlídky.</text:p>
      <text:p text:style-name="P2"/>
      <text:p text:style-name="P2"><text:s text:c="41"/>děkuji s pozdravem DR. Gebauer 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5T09:11:52.504000000</meta:creation-date>
    <dc:date>2025-10-15T09:20:01.646000000</dc:date>
    <meta:editing-duration>PT8M9S</meta:editing-duration>
    <meta:editing-cycles>1</meta:editing-cycles>
    <meta:document-statistic meta:table-count="0" meta:image-count="0" meta:object-count="0" meta:page-count="1" meta:paragraph-count="4" meta:word-count="95" meta:character-count="632" meta:non-whitespace-character-count="494"/>
    <meta:generator>LibreOffice/24.2.7.2$Windows_X86_64 LibreOffice_project/ee3885777aa7032db5a9b65deec9457448a91162</meta:generator>
  </office:meta>
</office:document-meta>
</file>